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l" fo:country="GR"/>
    </style:style>
    <style:style style:name="P2" style:family="paragraph" style:parent-style-name="Text_20_body">
      <style:paragraph-properties fo:line-height="107%"/>
      <style:text-properties fo:color="#444444" style:font-name="Open Sans" fo:font-size="10.5pt" fo:language="el" fo:country="GR" fo:background-color="#ffffff"/>
    </style:style>
    <style:style style:name="P3" style:family="paragraph" style:parent-style-name="Text_20_body">
      <style:paragraph-properties fo:margin-left="0cm" fo:margin-right="0cm" fo:margin-top="0cm" fo:margin-bottom="0.265cm" loext:contextual-spacing="false" fo:text-indent="0cm" style:auto-text-indent="false"/>
      <style:text-properties fo:color="#444444" style:font-name="Open Sans" fo:font-size="10.5pt" fo:language="el" fo:country="GR"/>
    </style:style>
    <style:style style:name="P4" style:family="paragraph" style:parent-style-name="Text_20_body">
      <loext:graphic-properties draw:fill="solid" draw:fill-color="#ffffff" draw:opacity="100%"/>
      <style:paragraph-properties fo:margin-left="0cm" fo:margin-right="0cm" fo:margin-top="0cm" fo:margin-bottom="0.265cm" loext:contextual-spacing="false" fo:text-indent="0cm" style:auto-text-indent="false" fo:background-color="#ffffff"/>
      <style:text-properties fo:color="#444444" style:font-name="Open Sans" fo:font-size="10.5pt" fo:language="el" fo:country="GR"/>
    </style:style>
    <style:style style:name="P5" style:family="paragraph" style:parent-style-name="Text_20_body">
      <loext:graphic-properties draw:fill="solid" draw:fill-color="#ffffff" draw:opacity="100%"/>
      <style:paragraph-properties fo:margin-left="0cm" fo:margin-right="0cm" fo:margin-top="0cm" fo:margin-bottom="0.265cm" loext:contextual-spacing="false" fo:text-indent="0cm" style:auto-text-indent="false" fo:background-color="#ffffff"/>
      <style:text-properties fo:color="#444444"/>
    </style:style>
    <style:style style:name="P6" style:family="paragraph" style:parent-style-name="Text_20_body">
      <loext:graphic-properties draw:fill="solid" draw:fill-color="#ffffff" draw:opacity="100%"/>
      <style:paragraph-properties fo:margin-left="0cm" fo:margin-right="0cm" fo:margin-top="0cm" fo:margin-bottom="0.265cm" loext:contextual-spacing="false" fo:text-indent="0cm" style:auto-text-indent="false" fo:background-color="#ffffff"/>
    </style:style>
    <style:style style:name="T1" style:family="text">
      <style:text-properties fo:color="#444444"/>
    </style:style>
    <style:style style:name="T2" style:family="text">
      <style:text-properties fo:color="#444444" style:font-name="Open Sans" fo:font-size="10.5pt"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Απειλούμενα Είδη</text:p>
      <text:p text:style-name="P3">Πώς θα ήταν τα όνειρα των παιδιών αν δεν υπήρχαν τα ελέφαντες, οι τίγρεις και τα πάντα; Δύσκολο να φανταστούμε. Στην πραγματικότητα όμως, πολλά από τα εμβληματικά αυτά ζώα κινδυνεύουν με εξαφάνιση και οι αιτίες είναι πολλές.</text:p>
      <text:p text:style-name="P5"> </text:p>
      <text:p text:style-name="P4">Ελέφαντας</text:p>
      <text:p text:style-name="P4">Υπολογίζεται ότι τη δεκαετία 1930-1940 υπήρχαν περίπου 3-5 εκατομμύρια ελέφαντες στην Αφρική, σήμερα όμως οι αριθμοί τους έχουν μειωθεί σε 470.000–690.000. Αντίστοιχα οι ασιατικοί ελέφαντες δεν ξεπερνούν τα 32.900 άτομα.</text:p>
      <text:p text:style-name="P4">Τόσο στην Αφρική όσο και στην πυκνοκατοικημένη νοτιοανατολική Ασία, οι βιότοποι των ελεφάντων καταλαμβάνονται από καλλιέργειες και οικισμούς με αποτέλεσμα οι ελέφαντες να «στριμώχνονται» σε όλο και μικρότερες εκτάσεις χάνοντας παράλληλα και τη δυνατότητα πρόσβασης στις παραδοσιακές μεταναστευτικές τους οδούς. Ο ανταγωνισμός για το διαθέσιμο χώρο είναι σκληρός και για τους ελέφαντες αλλά και για τους ανθρώπους καθώς μέσα ή κοντά στους παραδοσιακούς βιότοπους των ελεφάντων ζει το 20% του συνολικού ανθρώπινου πληθυσμού. Η γειτνίαση δεν είναι αρμονική. Οι καλλιέργειες των χωρικών αποτελούν ένα δελεαστικό γεύμα για τους ελέφαντες που ωστόσο μπορούν να καταστρέψουν ολόκληρη τη σοδειά σε ένα πέρασμα καθώς καταναλώνουν έως και 450 κιλά τροφής τη μέρα, δημιουργώντας νέες συγκρούσεις και προβλήματα και για τις δυο πλευρές.</text:p>
      <text:p text:style-name="P4">Η δεύτερη σημαντικότερη όμως απειλή είναι το παράνομο εμπόριο άγριων ζώων. Οι ελέφαντες κυνηγιούνται ανελέητα: ως και 30.000 ελέφαντες σφαγιάζονται κάθε χρόνο στην Αφρική για τους χαυλιόδοντές τους. Στη δεκαετία του 1980 χάνονταν περίπου 100.000 ελέφαντες το χρόνο με αποτέλεσμα το εμπόριο του ελεφαντόδοντου να κηρυχθεί παράνομο το 1989. Το πρόβλημα είχε μειωθεί, όμως πρόσφατα η αύξηση της ζήτησης από την Ασία και ιδιαίτερα την Κίνα, έχει οδηγήσει σε ένα νέο τεράστιο κύκλωμα λαθρεμπορίας. Πολλοί πιστεύουν ότι οι χαυλιόδοντες «ξαναφυτρώνουν» αλλά στην πραγματικότητα το ελεφαντόδοντο προέρχεται από νεκρούς ελέφαντες. Με βάση την Ταϊλάνδη, όπου το εμπόριο του εγχώριου ελεφαντόδοντου ήταν ως πρόσφατα νόμιμο, «ξεπλένονταν» το παράνομο ελεφαντόδοντο της Αφρικής και διοχετεύονταν στις χώρες της Ασίας.</text:p>
      <text:p text:style-name="Text_20_body"> </text:p>
      <text:p text:style-name="P1">Τίγρης</text:p>
      <text:p text:style-name="P4">Η τίγρη σήμερα απειλείται παγκοσμίως με εξαφάνιση. Το 97% του πληθυσμού της χάθηκε τα τελευταία 100 χρόνια. Μόνο 3.200 τίγρεις απομένουν ελεύθερες στη φύση, πολύ λιγότερες απ’ όσες ζουν αιχμάλωτες σε ζωολογικούς κήπους σε όλο τον κόσμο.</text:p>
      <text:p text:style-name="P6"><text:span text:style-name="T2">Τα πυκνά δάση που αποτελούν το ενδιαίτημα της τίγρης εξαφανίζονται με ταχείς ρυθμούς. Μεγάλες εταιρείες αγοράζουν εκτάσεις τροπικού δάσους και τις αποψιλώνουν για ξυλεία, ή για να τις μετατρέψουν σε φυτείες φοινικόδεντρων για παραγωγή φοινικέλαιου. Την ίδια στιγμή, η οικοδομική ανάπτυξη σε περιοχές όπου ζουν τίγρεις σημαίνει τη διάνοιξη δρόμων, που </text:span><text:soft-page-break/><text:span text:style-name="T2">απομονώνουν τις τίγρεις όλο και περισσότερο. Σήμερα οι τίγρεις προσπαθούν να επιβιώσουν σε μικρές και απομονωμένες μεταξύ τους νησίδες πυκνής βλάστησης που καλύπτουν μόλις το 7% της ιστορικής περιοχής εξάπλωσης του είδους. Μόνο τα τελευταία δέκα χρόνια τα κατάλληλα ενδιαιτήματα για την τίγρη έχουν περιοριστεί κατά 45%.</text:span><text:span text:style-name="T1"> </text:span></text:p>
      <text:p text:style-name="P4">Η μεγαλύτερη όμως άμεση απειλή σήμερα για τις τίγρεις είναι το παράνομο εμπόριο άγριων ζώων. Η τίγρη πωλείται για το δέρμα της, αλλά και για τα κομμάτια του σώματός της, που χρησιμοποιούνται στην παραδοσιακή ασιατική ιατρική για τις δήθεν μαγικές ιδιότητές τους. Παρόλο που η χρήση τους έχει αποκηρυχθεί επίσημα από τον Παγκόσμιο Σύλλογο Κινεζικής Ιατρικής, η παράνομη ζήτηση είναι τόσο μεγάλη που μια νεκρή τίγρη σήμερα φτάνει τα 70.000 δολάρια στις αγορές της Ασίας.</text:p>
      <text:p text:style-name="Text_20_body"> </text:p>
      <text:p text:style-name="Text_20_body"> </text:p>
      <text:p text:style-name="Text_20_body"> </text:p>
      <text:p text:style-name="Text_20_body"> </text:p>
      <text:p text:style-name="Text_20_body"> </text:p>
      <text:p text:style-name="P1">Γιγάντιο Πάντα</text:p>
      <text:p text:style-name="P2">Τα Γιγάντια πάντα μεταναστεύουν συχνά, ακολουθώντας τα μπαμπού. Κάθε 10 με 100 χρόνια, ανάλογα το είδος του, το δάσος μπαμπού μαραίνεται. Τότε, τα Γιγάντια πάντα αναγκάζονται να μετακινηθούν μες στο δάσος προς αναζήτηση φρέσκου μπαμπού. Όσο τα δάση παρέμεναν εκτεταμένα, τα πάντα είχαν τη δυνατότητα να πραγματοποιούν τη μετανάστευση αυτή χωρίς πρόβλημα. Τα τελευταία χρόνια όμως, η διάνοιξη δρόμων και η αποψίλωση των δασών τους για ξυλεία ή για καλλιέργειες, σημαίνει πως η δυνατότητα τους για προσαρμογή έχει περιοριστεί. Άρα, παρόλο που δεν έχουν πολλούς φυσικούς εχθρούς, τα Γιγάντια πάντα απειλούνται με εξαφάνιση λόγω της εξαφάνισης του βιότοπού τους.</text:p>
      <text:p text:style-name="Text_20_body"> </text:p>
      <text:p text:style-name="Text_20_body"> </text:p>
      <text:p text:style-name="Text_20_body"> </text:p>
      <text:p text:style-name="Text_20_body"> </text:p>
      <text:p text:style-name="P3">Τα ζώα που αναφέραμε παραπάνω είναι τόσο ισχυρά στη φαντασία μας, που αποτελούν για μας τα ζωντανά πρόσωπα της βιοποικιλότητας. Η μάχη για τη διατήρησή τους είναι η ίδια μάχη για να κρατήσουμε την επαφή μας με τη φύση ζωντανή.</text:p>
      <text:p text:style-name="P3">Τα ζώα αυτά είναι εξίσου ισχυρές παρουσίες στη φυσική ζωή του πλανήτη μας. Τα προστατεύουμε, γιατί μαζί τους προστατεύουμε ολόκληρα τα σπάνια οικοσυστήματα που τα στηρίζουν.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00:16:39.541000000</meta:creation-date>
    <dc:date>2017-11-16T00:29:38.083000000</dc:date>
    <meta:editing-duration>PT12M59S</meta:editing-duration>
    <meta:editing-cycles>1</meta:editing-cycles>
    <meta:document-statistic meta:table-count="0" meta:image-count="0" meta:object-count="0" meta:page-count="2" meta:paragraph-count="26" meta:word-count="683" meta:character-count="4563" meta:non-whitespace-character-count="3881"/>
    <meta:generator>LibreOffice/5.4.1.2$Windows_x86 LibreOffice_project/ea7cb86e6eeb2bf3a5af73a8f7777ac570321527</meta:generator>
  </office:meta>
</office:document-meta>
</file>